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-Bold" fo:font-weight="bold" style:font-weight-asian="bold" fo:font-size="14pt" style:font-size-asian="14pt"/>
    </style:style>
    <style:style style:name="P3" style:parent-style-name="Standard" style:family="paragraph">
      <style:text-properties style:font-name="Calibri-Bold" fo:font-weight="bold" style:font-weight-asian="bold" fo:font-size="14pt" style:font-size-asian="14pt"/>
    </style:style>
    <style:style style:name="P4" style:parent-style-name="Standard" style:family="paragraph">
      <style:text-properties style:font-name="Calibri-Bold" fo:font-weight="bold" style:font-weight-asian="bold" fo:font-size="9pt" style:font-size-asian="9pt"/>
    </style:style>
    <style:style style:name="T5" style:parent-style-name="Zadanifontodlomka" style:family="text">
      <style:text-properties style:font-name="Calibri" fo:font-weight="bold" style:font-weight-asian="bold" style:font-weight-complex="bold" fo:font-size="11pt" style:font-size-asian="11pt"/>
    </style:style>
    <style:style style:name="T6" style:parent-style-name="Zadanifontodlomka" style:family="text">
      <style:text-properties style:font-name="Calibri" fo:font-size="11pt" style:font-size-asian="11pt"/>
    </style:style>
    <style:style style:name="T7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8" style:parent-style-name="Zadanifontodlomka" style:family="text">
      <style:text-properties style:font-name="Calibri" fo:font-size="11pt" style:font-size-asian="11pt"/>
    </style:style>
    <style:style style:name="T9" style:parent-style-name="Zadanifontodlomka" style:family="text">
      <style:text-properties style:font-name="Calibri" fo:font-size="11pt" style:font-size-asian="11pt"/>
    </style:style>
    <style:style style:name="T10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11" style:parent-style-name="Zadanifontodlomka" style:family="text">
      <style:text-properties style:font-name="Calibri" fo:font-size="11pt" style:font-size-asian="11pt"/>
    </style:style>
    <style:style style:name="P12" style:parent-style-name="Standard" style:family="paragraph">
      <style:text-properties style:font-name="Calibri" fo:font-size="11pt" style:font-size-asian="11pt"/>
    </style:style>
    <style:style style:name="P13" style:parent-style-name="Standard" style:family="paragraph">
      <style:text-properties style:font-name="Calibri" fo:font-weight="bold" style:font-weight-asian="bold" fo:font-size="11pt" style:font-size-asian="11pt"/>
    </style:style>
    <style:style style:name="T14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15" style:parent-style-name="Zadanifontodlomka" style:family="text">
      <style:text-properties style:font-name="Calibri" fo:font-size="11pt" style:font-size-asian="11pt"/>
    </style:style>
    <style:style style:name="T16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17" style:parent-style-name="Zadanifontodlomka" style:family="text">
      <style:text-properties style:font-name="Calibri" fo:font-size="11pt" style:font-size-asian="11pt"/>
    </style:style>
    <style:style style:name="T18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19" style:parent-style-name="Zadanifontodlomka" style:family="text">
      <style:text-properties style:font-name="Calibri" fo:font-size="11pt" style:font-size-asian="11pt"/>
    </style:style>
    <style:style style:name="T20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21" style:parent-style-name="Zadanifontodlomka" style:family="text">
      <style:text-properties style:font-name="Calibri" fo:font-size="11pt" style:font-size-asian="11pt"/>
    </style:style>
    <style:style style:name="T22" style:parent-style-name="Zadanifontodlomka" style:family="text">
      <style:text-properties style:font-name="Calibri" fo:font-size="11pt" style:font-size-asian="11pt"/>
    </style:style>
    <style:style style:name="T23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24" style:parent-style-name="Zadanifontodlomka" style:family="text">
      <style:text-properties style:font-name="Calibri" fo:font-size="11pt" style:font-size-asian="11pt"/>
    </style:style>
    <style:style style:name="T25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26" style:parent-style-name="Zadanifontodlomka" style:family="text">
      <style:text-properties style:font-name="Calibri" fo:font-size="11pt" style:font-size-asian="11pt"/>
    </style:style>
    <style:style style:name="T27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28" style:parent-style-name="Zadanifontodlomka" style:family="text">
      <style:text-properties style:font-name="Calibri" fo:font-size="11pt" style:font-size-asian="11pt"/>
    </style:style>
    <style:style style:name="T29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30" style:parent-style-name="Zadanifontodlomka" style:family="text">
      <style:text-properties style:font-name="Calibri" fo:font-size="11pt" style:font-size-asian="11pt"/>
    </style:style>
    <style:style style:name="T31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32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33" style:parent-style-name="Zadanifontodlomka" style:family="text">
      <style:text-properties style:font-name="Calibri" fo:font-size="11pt" style:font-size-asian="11pt"/>
    </style:style>
    <style:style style:name="T34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35" style:parent-style-name="Zadanifontodlomka" style:family="text">
      <style:text-properties style:font-name="Calibri" fo:font-size="11pt" style:font-size-asian="11pt"/>
    </style:style>
    <style:style style:name="T36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37" style:parent-style-name="Zadanifontodlomka" style:family="text">
      <style:text-properties style:font-name="Calibri" fo:font-size="11pt" style:font-size-asian="11pt"/>
    </style:style>
    <style:style style:name="T38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39" style:parent-style-name="Zadanifontodlomka" style:family="text">
      <style:text-properties style:font-name="Calibri" fo:font-size="11pt" style:font-size-asian="11pt"/>
    </style:style>
    <style:style style:name="T40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41" style:parent-style-name="Zadanifontodlomka" style:family="text">
      <style:text-properties style:font-name="Calibri" fo:font-size="11pt" style:font-size-asian="11pt"/>
    </style:style>
    <style:style style:name="T42" style:parent-style-name="Zadanifontodlomka" style:family="text">
      <style:text-properties style:font-name="Calibri" fo:font-size="11pt" style:font-size-asian="11pt"/>
    </style:style>
    <style:style style:name="T43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44" style:parent-style-name="Zadanifontodlomka" style:family="text">
      <style:text-properties style:font-name="Calibri" fo:font-size="11pt" style:font-size-asian="11pt"/>
    </style:style>
    <style:style style:name="T45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46" style:parent-style-name="Zadanifontodlomka" style:family="text">
      <style:text-properties style:font-name="Calibri" fo:font-size="11pt" style:font-size-asian="11pt"/>
    </style:style>
    <style:style style:name="T47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48" style:parent-style-name="Zadanifontodlomka" style:family="text">
      <style:text-properties style:font-name="Calibri" fo:font-size="11pt" style:font-size-asian="11pt"/>
    </style:style>
    <style:style style:name="T49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50" style:parent-style-name="Zadanifontodlomka" style:family="text">
      <style:text-properties style:font-name="Calibri" fo:font-size="11pt" style:font-size-asian="11pt"/>
    </style:style>
    <style:style style:name="T51" style:parent-style-name="Zadanifontodlomka" style:family="text">
      <style:text-properties style:font-name="Calibri" fo:font-weight="bold" style:font-weight-asian="bold" style:font-weight-complex="bold" fo:font-size="11pt" style:font-size-asian="11pt"/>
    </style:style>
    <style:style style:name="T52" style:parent-style-name="Zadanifontodlomka" style:family="text">
      <style:text-properties style:font-name="Calibri" fo:font-size="11pt" style:font-size-asian="11pt"/>
    </style:style>
    <style:style style:name="T53" style:parent-style-name="Zadanifontodlomka" style:family="text">
      <style:text-properties style:font-name="Calibri-Bold" fo:font-weight="bold" style:font-weight-asian="bold" style:font-weight-complex="bold" fo:font-size="11pt" style:font-size-asian="11pt"/>
    </style:style>
    <style:style style:name="T54" style:parent-style-name="Zadanifontodlomka" style:family="text">
      <style:text-properties style:font-name="Calibri" fo:font-size="11pt" style:font-size-asian="11pt"/>
    </style:style>
    <style:style style:name="P55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T56" style:parent-style-name="Zadanifontodlomka" style:family="text">
      <style:text-properties style:font-name="Calibri" fo:font-weight="bold" style:font-weight-asian="bold" style:font-weight-complex="bold" fo:font-size="11pt" style:font-size-asian="11pt"/>
    </style:style>
    <style:style style:name="T57" style:parent-style-name="Zadanifontodlomka" style:family="text">
      <style:text-properties style:font-name="Calibri" fo:font-size="11pt" style:font-size-asian="11pt"/>
    </style:style>
    <style:style style:name="P58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P59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T60" style:parent-style-name="Zadanifontodlomka" style:family="text">
      <style:text-properties style:font-name="Calibri" fo:font-size="11pt" style:font-size-asian="11pt"/>
    </style:style>
    <style:style style:name="T61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62" style:parent-style-name="Zadanifontodlomka" style:family="text">
      <style:text-properties style:font-name="Calibri-BoldItalic" fo:font-weight="bold" style:font-weight-asian="bold" fo:font-style="italic" style:font-style-asian="italic" fo:font-size="11pt" style:font-size-asian="11pt"/>
    </style:style>
    <style:style style:name="T63" style:parent-style-name="Zadanifontodlomka" style:family="text">
      <style:text-properties style:font-name="Calibri" fo:font-size="11pt" style:font-size-asian="11pt"/>
    </style:style>
    <style:style style:name="T64" style:parent-style-name="Zadanifontodlomka" style:family="text">
      <style:text-properties style:font-name="Calibri-Italic" fo:font-style="italic" style:font-style-asian="italic" fo:font-size="11pt" style:font-size-asian="11pt"/>
    </style:style>
    <style:style style:name="T65" style:parent-style-name="Zadanifontodlomka" style:family="text">
      <style:text-properties style:font-name="Calibri" fo:font-size="11pt" style:font-size-asian="11pt"/>
    </style:style>
    <style:style style:name="P66" style:parent-style-name="Standard" style:family="paragraph">
      <style:text-properties style:font-name="Calibri" fo:font-size="11pt" style:font-size-asian="11pt"/>
    </style:style>
    <style:style style:name="T67" style:parent-style-name="Zadanifontodlomka" style:family="text">
      <style:text-properties style:font-name="Calibri" fo:font-size="11pt" style:font-size-asian="11pt"/>
    </style:style>
    <style:style style:name="T68" style:parent-style-name="Zadanifontodlomka" style:family="text">
      <style:text-properties style:font-name="Calibri" fo:font-size="11pt" style:font-size-asian="11pt"/>
    </style:style>
    <style:style style:name="P69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T70" style:parent-style-name="Zadanifontodlomka" style:family="text">
      <style:text-properties style:font-name="Calibri" fo:font-weight="bold" style:font-weight-asian="bold" style:font-weight-complex="bold" fo:font-size="11pt" style:font-size-asian="11pt"/>
    </style:style>
    <style:style style:name="T71" style:parent-style-name="Zadanifontodlomka" style:family="text">
      <style:text-properties style:font-name="Calibri" fo:font-size="11pt" style:font-size-asian="11pt"/>
    </style:style>
    <style:style style:name="T72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73" style:parent-style-name="Zadanifontodlomka" style:family="text">
      <style:text-properties style:font-name="Calibri-Bold" fo:font-size="11pt" style:font-size-asian="11pt"/>
    </style:style>
    <style:style style:name="T74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75" style:parent-style-name="Zadanifontodlomka" style:family="text">
      <style:text-properties style:font-name="Calibri" fo:font-size="11pt" style:font-size-asian="11pt"/>
    </style:style>
    <style:style style:name="P76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P77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P78" style:parent-style-name="Standard" style:family="paragraph">
      <style:text-properties style:font-name="Calibri-Bold" fo:font-weight="bold" style:font-weight-asian="bold" fo:font-size="11pt" style:font-size-asian="11pt"/>
    </style:style>
    <style:style style:name="P79" style:parent-style-name="Standard" style:family="paragraph">
      <style:text-properties style:font-name="Calibri-Bold" fo:font-weight="bold" style:font-weight-asian="bold" fo:font-size="11pt" style:font-size-asian="11pt"/>
    </style:style>
    <style:style style:name="P80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T81" style:parent-style-name="Zadanifontodlomka" style:family="text">
      <style:text-properties style:font-name="Calibri" fo:font-size="11pt" style:font-size-asian="11pt"/>
    </style:style>
    <style:style style:name="T82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83" style:parent-style-name="Zadanifontodlomka" style:family="text">
      <style:text-properties style:font-name="Calibri" fo:font-size="11pt" style:font-size-asian="11pt"/>
    </style:style>
    <style:style style:name="P84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T85" style:parent-style-name="Zadanifontodlomka" style:family="text">
      <style:text-properties style:font-name="Calibri-Bold" fo:font-weight="bold" style:font-weight-asian="bold" style:font-weight-complex="bold" fo:font-size="11pt" style:font-size-asian="11pt"/>
    </style:style>
    <style:style style:name="T86" style:parent-style-name="Zadanifontodlomka" style:family="text">
      <style:text-properties style:font-name="Calibri-Bold" fo:font-size="11pt" style:font-size-asian="11pt"/>
    </style:style>
    <style:style style:name="T87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88" style:parent-style-name="Zadanifontodlomka" style:family="text">
      <style:text-properties style:font-name="Calibri" fo:font-size="11pt" style:font-size-asian="11pt"/>
    </style:style>
    <style:style style:name="P89" style:parent-style-name="Standard" style:family="paragraph">
      <style:text-properties style:font-name="Calibri" fo:font-weight="bold" style:font-weight-asian="bold" style:font-weight-complex="bold" fo:font-size="11pt" style:font-size-asian="11pt"/>
    </style:style>
    <style:style style:name="T90" style:parent-style-name="Zadanifontodlomka" style:family="text">
      <style:text-properties style:font-name="Calibri" fo:font-size="11pt" style:font-size-asian="11pt"/>
    </style:style>
    <style:style style:name="T91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92" style:parent-style-name="Zadanifontodlomka" style:family="text">
      <style:text-properties style:font-name="Calibri" fo:font-size="11pt" style:font-size-asian="11pt"/>
    </style:style>
    <style:style style:name="T93" style:parent-style-name="Zadanifontodlomka" style:family="text">
      <style:text-properties style:font-name="Calibri" fo:font-size="11pt" style:font-size-asian="11pt"/>
    </style:style>
    <style:style style:name="T94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95" style:parent-style-name="Zadanifontodlomka" style:family="text">
      <style:text-properties style:font-name="Calibri" fo:font-size="11pt" style:font-size-asian="11pt"/>
    </style:style>
    <style:style style:name="P96" style:parent-style-name="Standard" style:family="paragraph">
      <style:text-properties style:font-name="Calibri" fo:font-size="11pt" style:font-size-asian="11pt"/>
    </style:style>
    <style:style style:name="P97" style:parent-style-name="Standard" style:family="paragraph">
      <style:text-properties style:font-name="Calibri-Bold" fo:font-weight="bold" style:font-weight-asian="bold" fo:font-size="11pt" style:font-size-asian="11pt"/>
    </style:style>
    <style:style style:name="P98" style:parent-style-name="Standard" style:family="paragraph">
      <style:text-properties style:font-name="Calibri-Bold" fo:font-weight="bold" style:font-weight-asian="bold" fo:font-size="11pt" style:font-size-asian="11pt"/>
    </style:style>
    <style:style style:name="T99" style:parent-style-name="Zadanifontodlomka" style:family="text">
      <style:text-properties style:font-name="Calibri" fo:font-size="11pt" style:font-size-asian="11pt"/>
    </style:style>
    <style:style style:name="T100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101" style:parent-style-name="Zadanifontodlomka" style:family="text">
      <style:text-properties style:font-name="Calibri" fo:font-size="11pt" style:font-size-asian="11pt"/>
    </style:style>
    <style:style style:name="P102" style:parent-style-name="Standard" style:family="paragraph">
      <style:text-properties style:font-name="Calibri" fo:font-size="11pt" style:font-size-asian="11pt"/>
    </style:style>
    <style:style style:name="T103" style:parent-style-name="Zadanifontodlomka" style:family="text">
      <style:text-properties style:font-name="Calibri" fo:font-size="11pt" style:font-size-asian="11pt"/>
    </style:style>
    <style:style style:name="T104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105" style:parent-style-name="Zadanifontodlomka" style:family="text">
      <style:text-properties style:font-name="Calibri" fo:font-size="11pt" style:font-size-asian="11pt"/>
    </style:style>
    <style:style style:name="T106" style:parent-style-name="Zadanifontodlomka" style:family="text">
      <style:text-properties style:font-name="Calibri" fo:font-size="11pt" style:font-size-asian="11pt"/>
    </style:style>
    <style:style style:name="T107" style:parent-style-name="Zadanifontodlomka" style:family="text">
      <style:text-properties style:font-name="Calibri-Bold" fo:font-weight="bold" style:font-weight-asian="bold" fo:font-size="11pt" style:font-size-asian="11pt"/>
    </style:style>
    <style:style style:name="T108" style:parent-style-name="Zadanifontodlomka" style:family="text">
      <style:text-properties style:font-name="Calibri" fo:font-size="11pt" style:font-size-asian="11pt"/>
    </style:style>
    <style:style style:name="T109" style:parent-style-name="Zadanifontodlomka" style:family="text">
      <style:text-properties style:font-name="Calibri" fo:font-size="11pt" style:font-size-asian="11pt"/>
    </style:style>
    <style:style style:name="T110" style:parent-style-name="Zadanifontodlomka" style:family="text">
      <style:text-properties style:font-name="Calibri" fo:font-size="11pt" style:font-size-asian="11pt"/>
    </style:style>
    <style:style style:name="T111" style:parent-style-name="Zadanifontodlomka" style:family="text">
      <style:text-properties style:font-name="Calibri-Bold" fo:font-weight="bold" style:font-weight-asian="bold" fo:font-size="11pt" style:font-size-asian="11pt"/>
    </style:style>
  </office:automatic-styles>
  <office:body>
    <office:text text:use-soft-page-breaks="true">
      <text:p text:style-name="P1">PRIBOR ZA 1.RAZRED</text:p>
      <text:p text:style-name="P2">POPIS POTREBNOG PRIBORA I MATERIJALA</text:p>
      <text:p text:style-name="P3">ZA 1. RAZRED U PŠ GORJAKOVO</text:p>
      <text:p text:style-name="P4"/>
      <text:p text:style-name="Standard"><text:span text:style-name="T5">HRVATSKI JEZIK:</text:span></text:p>
      <text:p text:style-name="Standard"><text:span text:style-name="T6">-<text:s/></text:span><text:span text:style-name="T7">Pisanka A<text:s/></text:span><text:span text:style-name="T8">(3</text:span><text:span text:style-name="T9"><text:s/>kom.)</text:span></text:p>
      <text:p text:style-name="Standard"><text:span text:style-name="T10">- Bilježnica za lektiru<text:s/></text:span><text:span text:style-name="T11">(tvrdih ili mekih korica A4 formata).</text:span></text:p>
      <text:p text:style-name="P12"/>
      <text:p text:style-name="P13">LIKOVNA KULTURA:</text:p>
      <text:p text:style-name="Standard"><text:span text:style-name="T14">Kartonska kutija<text:s/></text:span><text:span text:style-name="T15">za cipele u kojoj se nalazi:<text:s/></text:span><text:span text:style-name="T16">podloga za zaštitu klupe<text:s/></text:span><text:span text:style-name="T17">(komad starog stolnjaka ili razrezana plastičnavrećica),<text:s/></text:span><text:span text:style-name="T18">2 plastične čaše</text:span><text:span text:style-name="T19">,<text:s/></text:span><text:span text:style-name="T20">paleta<text:s/></text:span><text:span text:style-name="T21">ili nekoliko pl</text:span><text:span text:style-name="T22">astičnih tanjura umjesto palete,<text:s/></text:span><text:span text:style-name="T23">vodene boje</text:span><text:span text:style-name="T24">,</text:span></text:p>
      <text:p text:style-name="Standard"><text:span text:style-name="T25">tempere</text:span><text:span text:style-name="T26">,<text:s/></text:span><text:span text:style-name="T27">dodatna bijela tempera<text:s/></text:span><text:span text:style-name="T28">(otprilike 40ml),<text:s/></text:span><text:span text:style-name="T29">kistovi za temperu<text:s/></text:span><text:span text:style-name="T30">(plosnati) i<text:s/></text:span><text:span text:style-name="T31">kistovi za</text:span></text:p>
      <text:p text:style-name="Standard"><text:span text:style-name="T32">vodene boje<text:s/></text:span><text:span text:style-name="T33">(okrugli),<text:s/></text:span><text:span text:style-name="T34">flomasteri</text:span><text:span text:style-name="T35">,<text:s/></text:span><text:span text:style-name="T36">drvene bojice</text:span><text:span text:style-name="T37">,<text:s/></text:span><text:span text:style-name="T38">škare</text:span><text:span text:style-name="T39">,<text:s/></text:span><text:span text:style-name="T40">ljepilo<text:s/></text:span><text:span text:style-name="T41">(veće) – nemojte uzimati</text:span></text:p>
      <text:p text:style-name="Standard"><text:span text:style-name="T42">tekuća ljepila,<text:s/></text:span><text:span text:style-name="T43">olovka 6B</text:span><text:span text:style-name="T44">,<text:s/></text:span><text:span text:style-name="T45">uljne pastele</text:span><text:span text:style-name="T46">, glinamol ili<text:s/></text:span><text:span text:style-name="T47">plastelin<text:s/></text:span><text:span text:style-name="T48">(učenici više vole plastelin),</text:span></text:p>
      <text:p text:style-name="Standard"><text:span text:style-name="T49">slikarski ugljen</text:span><text:span text:style-name="T50">/ugljen za crtanje,<text:s/></text:span><text:span text:style-name="T51">krpica</text:span><text:span text:style-name="T52">( za brisanje )</text:span></text:p>
      <text:p text:style-name="Standard"><text:span text:style-name="T53">Likovna mapa <text:s/>s kolažnim papirom se dobije s ostalim udžbenicima i nije ih <text:s/>potrebno posebno kupovati.<text:s/></text:span><text:span text:style-name="T54"><text:s/></text:span></text:p>
      <text:p text:style-name="P55"/>
      <text:p text:style-name="Standard"><text:span text:style-name="T56">GLAZBENA KULTURA:</text:span><text:span text:style-name="T57"><text:s/>crtančica( 1 kom )</text:span></text:p>
      <text:p text:style-name="P58"/>
      <text:p text:style-name="P59">MATEMATIKA:</text:p>
      <text:p text:style-name="Standard"><text:span text:style-name="T60"><text:s/></text:span><text:span text:style-name="T61">Bilježnica s pravokutnicima -<text:s/></text:span><text:span text:style-name="T62">Matematika 1 (</text:span><text:span text:style-name="T63">je za 1. i 2. razred;bilježnica<text:s/></text:span><text:span text:style-name="T64">Matematika 2<text:s/></text:span><text:span text:style-name="T65">je za</text:span></text:p>
      <text:p text:style-name="P66">3. i 4. razred. Nemojte kupovati geometrijske bilježnice bez crta, neće biti potrebne u 1.</text:p>
      <text:p text:style-name="Standard"><text:span text:style-name="T67">razredu.)</text:span><text:span text:style-name="T68"><text:s text:c="2"/>(3 kom.)</text:span></text:p>
      <text:p text:style-name="P69"/>
      <text:p text:style-name="Standard"><text:span text:style-name="T70">PRIRODA I DRUŠTVO</text:span><text:span text:style-name="T71"><text:s/>:</text:span></text:p>
      <text:p text:style-name="Standard"><text:span text:style-name="T72">Crtančica –</text:span><text:span text:style-name="T73"><text:s/>1 kom</text:span></text:p>
      <text:p text:style-name="Standard"><text:s/><text:span text:style-name="T74">Pisanka A-</text:span><text:span text:style-name="T75"><text:s/>(2 kom.)</text:span></text:p>
      <text:p text:style-name="P76"/>
      <text:p text:style-name="P77">TJELESNA I ZDRAVSTVENA KULTURA:</text:p>
      <text:p text:style-name="P78">Ne treba imati posebnu opremu,ali onaj dan kad je nastava TZK imati tenisice,trenirku,kratku majicu</text:p>
      <text:p text:style-name="P79">mali ručnik</text:p>
      <text:p text:style-name="P80">NJEMAČKI JEZIK:</text:p>
      <text:p text:style-name="Standard"><text:span text:style-name="T81"><text:s/></text:span><text:span text:style-name="T82">Pisanka A<text:s/></text:span><text:span text:style-name="T83">(2 kom.)</text:span></text:p>
      <text:p text:style-name="P84">VJERONAUK:</text:p>
      <text:p text:style-name="Standard"><text:span text:style-name="T85">Crtančica<text:s/></text:span><text:span text:style-name="T86">( 1 kom. )</text:span></text:p>
      <text:p text:style-name="Standard"><text:span text:style-name="T87">Pisanka A</text:span><text:span text:style-name="T88">. (1 kom.)</text:span></text:p>
      <text:p text:style-name="P89">INFORMATIKA:</text:p>
      <text:p text:style-name="Standard"><text:span text:style-name="T90"><text:s/></text:span><text:span text:style-name="T91">Pisanka A<text:s/></text:span><text:span text:style-name="T92">(2 kom.)</text:span></text:p>
      <text:p text:style-name="Standard"/>
      <text:p text:style-name="Standard"/>
      <text:p text:style-name="Standard"><text:span text:style-name="T93">-<text:s/></text:span><text:span text:style-name="T94">Pernica<text:s/></text:span><text:span text:style-name="T95">- nekoliko olovaka HB, šiljilo, gumica, ravnalo ili jedan trokut. Tehnička olovka se ne</text:span></text:p>
      <text:p text:style-name="P96">koristi u nižim razredima.</text:p>
      <text:p text:style-name="P97">Imati u pernici (ili školskoj torbi) drvene<text:s/>bojice, škare i ljepilo u stiku - koristi se u nastavi i</text:p>
      <text:p text:style-name="P98">treba biti lako dostupno učenicima.</text:p>
      <text:p text:style-name="Standard"><text:span text:style-name="T99">-<text:s/></text:span><text:span text:style-name="T100">Informativka</text:span><text:span text:style-name="T101"><text:s/>za pisanje zabilješki i informacija za roditelje.</text:span></text:p>
      <text:p text:style-name="P102"/>
      <text:p text:style-name="Standard"><text:span text:style-name="T103">-<text:s/></text:span><text:span text:style-name="T104">Boca<text:s/></text:span><text:span text:style-name="T105">za vodu</text:span></text:p>
      <text:p text:style-name="Standard"><text:span text:style-name="T106">- Kartonski ili plastični<text:s/></text:span><text:span text:style-name="T107">fascikl<text:s/></text:span><text:span text:style-name="T108">za pohranu nastavnih listića (1 kom.)</text:span></text:p>
      <text:p text:style-name="Standard"/>
      <text:p text:style-name="Standard"><text:s text:c="2"/><text:span text:style-name="T109">Broj pi</text:span><text:span text:style-name="T110">sanki ili crtančica teško je točno odrediti jer ovisi o svakom učeniku pojedinačno, nije potrebno sve kupiti na početku godine.</text:span></text:p>
      <text:p text:style-name="Standard"><text:span text:style-name="T111">Napisati ime i prezime djeteta na sav pribor, opremu i materij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ravka</meta:initial-creator>
    <dc:creator>Windows korisnik</dc:creator>
    <meta:creation-date>2024-07-09T05:21:00Z</meta:creation-date>
    <dc:date>2024-07-09T05:21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9" meta:row-count="14" meta:non-whitespace-character-count="1756"/>
  </office:meta>
</office:document-meta>
</file>